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>
        <style:tab-stops>
          <style:tab-stop style:type="left" style:position="4.4666in"/>
          <style:tab-stop style:type="left" style:position="4.7333in"/>
        </style:tab-stops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5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8pt" style:font-size-asian="18pt" style:font-size-complex="18pt"/>
    </style:style>
    <style:style style:name="P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2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13" style:parent-style-name="Odstavecseseznamem" style:family="paragraph">
      <style:paragraph-properties fo:margin-left="0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Odstavecseseznamem" style:family="paragraph">
      <style:paragraph-properties fo:margin-left="0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1" style:parent-style-name="Odstavecseseznamem" style:list-style-name="WWNum1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Odstavecseseznamem" style:list-style-name="WWNum1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5" style:parent-style-name="Odstavecseseznamem" style:list-style-name="WWNum1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6" style:parent-style-name="Odstavecseseznamem" style:list-style-name="WWNum1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4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P45" style:parent-style-name="Odstavecseseznamem" style:family="paragraph">
      <style:paragraph-properties fo:margin-left="0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5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5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5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6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margin-left="0.25in"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67" style:parent-style-name="Odstavecseseznamem" style:family="paragraph">
      <style:paragraph-properties fo:margin-left="0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71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7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P74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7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P77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7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P82" style:parent-style-name="Odstavecseseznamem" style:family="paragraph">
      <style:paragraph-properties fo:margin-left="0in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86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8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P89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9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P92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9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P95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P96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97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9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P100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01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02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03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04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105" style:parent-style-name="Odstavecseseznamem" style:family="paragraph">
      <style:paragraph-properties fo:text-align="center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06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7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08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09" style:parent-style-name="Odstavecseseznamem" style:list-style-name="WWNum4" style:family="paragraph">
      <style:paragraph-properties>
        <style:tab-stops>
          <style:tab-stop style:type="left" style:position="3.4666in"/>
          <style:tab-stop style:type="left" style:position="3.7333in"/>
        </style:tab-stops>
      </style:paragraph-properties>
    </style:style>
    <style:style style:name="T11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12" style:parent-style-name="Standardnípísmoodstavce" style:family="text">
      <style:text-properties fo:font-size="14pt" style:font-size-asian="14pt" style:font-size-complex="14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P11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1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1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1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19" style:parent-style-name="Odstavecseseznamem" style:list-style-name="WWNum4" style:family="paragraph">
      <style:paragraph-properties>
        <style:tab-stops>
          <style:tab-stop style:type="left" style:position="3.4666in"/>
          <style:tab-stop style:type="left" style:position="3.7333in"/>
        </style:tab-stops>
      </style:paragraph-properties>
    </style:style>
    <style:style style:name="T120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2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2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2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25" style:parent-style-name="Odstavecseseznamem" style:list-style-name="WWNum4" style:family="paragraph">
      <style:paragraph-properties>
        <style:tab-stops>
          <style:tab-stop style:type="left" style:position="3.4666in"/>
          <style:tab-stop style:type="left" style:position="3.7333in"/>
        </style:tab-stops>
      </style:paragraph-properties>
    </style:style>
    <style:style style:name="T12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2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2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5" style:parent-style-name="Odstavecseseznamem" style:list-style-name="WWNum4" style:family="paragraph">
      <style:paragraph-properties>
        <style:tab-stops>
          <style:tab-stop style:type="left" style:position="3.4666in"/>
          <style:tab-stop style:type="left" style:position="3.7333in"/>
        </style:tab-stops>
      </style:paragraph-properties>
    </style:style>
    <style:style style:name="T13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3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5" style:parent-style-name="Odstavecseseznamem" style:list-style-name="WWNum4" style:family="paragraph">
      <style:paragraph-properties>
        <style:tab-stops>
          <style:tab-stop style:type="left" style:position="3.4666in"/>
          <style:tab-stop style:type="left" style:position="3.7333in"/>
        </style:tab-stops>
      </style:paragraph-properties>
    </style:style>
    <style:style style:name="T14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4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5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5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5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5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 fo:text-align="center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5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15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5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58" style:parent-style-name="Standardnípísmoodstavce" style:family="text">
      <style:text-properties fo:font-size="12pt" style:font-size-asian="12pt" style:font-size-complex="12pt"/>
    </style:style>
    <style:style style:name="T15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60" style:parent-style-name="Odstavecseseznamem" style:list-style-name="WWNum5" style:family="paragraph">
      <style:paragraph-properties>
        <style:tab-stops>
          <style:tab-stop style:type="left" style:position="4.2833in"/>
          <style:tab-stop style:type="left" style:position="4.55in"/>
        </style:tab-stops>
      </style:paragraph-properties>
    </style:style>
    <style:style style:name="T161" style:parent-style-name="Standardnípísmoodstavc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2" style:parent-style-name="Odstavecseseznamem" style:family="paragraph">
      <style:paragraph-properties fo:margin-left="0in"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6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6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6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6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Standardnípísmoodstavce" style:family="text">
      <style:text-properties fo:font-size="12pt" style:font-size-asian="12pt" style:font-size-complex="12pt"/>
    </style:style>
    <style:style style:name="P17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7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72" style:parent-style-name="Odstavecseseznamem" style:list-style-name="WWNum5" style:family="paragraph">
      <style:paragraph-properties>
        <style:tab-stops>
          <style:tab-stop style:type="left" style:position="4.2833in"/>
          <style:tab-stop style:type="left" style:position="4.55in"/>
        </style:tab-stops>
      </style:paragraph-properties>
    </style:style>
    <style:style style:name="T17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7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76" style:parent-style-name="Odstavecseseznamem" style:list-style-name="WWNum5" style:family="paragraph">
      <style:paragraph-properties>
        <style:tab-stops>
          <style:tab-stop style:type="left" style:position="4.2833in"/>
          <style:tab-stop style:type="left" style:position="4.55in"/>
        </style:tab-stops>
      </style:paragraph-properties>
    </style:style>
    <style:style style:name="T17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79" style:parent-style-name="Standardnípísmoodstavce" style:family="text">
      <style:text-properties fo:font-size="14pt" style:font-size-asian="14pt" style:font-size-complex="14pt"/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P18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8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8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P18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8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P18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8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9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9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19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19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P197" style:parent-style-name="Odstavecseseznamem" style:list-style-name="WWNum5" style:family="paragraph">
      <style:paragraph-properties>
        <style:tab-stops>
          <style:tab-stop style:type="left" style:position="4.2833in"/>
          <style:tab-stop style:type="left" style:position="4.55in"/>
        </style:tab-stops>
      </style:paragraph-properties>
    </style:style>
    <style:style style:name="T19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3pt" style:font-size-asian="13pt" style:font-size-complex="13pt"/>
    </style:style>
    <style:style style:name="P20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3pt" style:font-size-asian="13pt" style:font-size-complex="13pt"/>
    </style:style>
    <style:style style:name="P20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3pt" style:font-size-asian="13pt" style:font-size-complex="13pt"/>
    </style:style>
    <style:style style:name="P20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3pt" style:font-size-asian="13pt" style:font-size-complex="13pt"/>
    </style:style>
    <style:style style:name="P20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3pt" style:font-size-asian="13pt" style:font-size-complex="13pt"/>
    </style:style>
    <style:style style:name="P20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3pt" style:font-size-asian="13pt" style:font-size-complex="13pt"/>
    </style:style>
    <style:style style:name="P20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06" style:parent-style-name="Standardnípísmoodstavce" style:family="text">
      <style:text-properties fo:font-size="14pt" style:font-size-asian="14pt" style:font-size-complex="14pt"/>
    </style:style>
    <style:style style:name="T207" style:parent-style-name="Standardnípísmoodstavce" style:family="text">
      <style:text-properties fo:font-size="16pt" style:font-size-asian="16pt" style:font-size-complex="16pt"/>
    </style:style>
    <style:style style:name="T208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1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219" style:parent-style-name="Standard" style:family="paragraph">
      <style:paragraph-properties fo:text-align="center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20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2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2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2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25" style:parent-style-name="Standardnípísmoodstavce" style:family="text">
      <style:text-properties fo:font-size="14pt" style:font-size-asian="14pt" style:font-size-complex="14pt"/>
    </style:style>
    <style:style style:name="P226" style:parent-style-name="Odstavecseseznamem" style:list-style-name="WWNum6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27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2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3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fo:font-size="12pt" style:font-size-asian="12pt" style:font-size-complex="12pt"/>
    </style:style>
    <style:style style:name="P23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3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Standardnípísmoodstavce" style:family="text">
      <style:text-properties fo:font-size="12pt" style:font-size-asian="12pt" style:font-size-complex="12pt"/>
    </style:style>
    <style:style style:name="P23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3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Standardnípísmoodstavce" style:family="text">
      <style:text-properties fo:font-size="12pt" style:font-size-asian="12pt" style:font-size-complex="12pt"/>
    </style:style>
    <style:style style:name="P23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3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4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4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4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43" style:parent-style-name="Standardnípísmoodstavce" style:family="text">
      <style:text-properties fo:font-size="14pt" style:font-size-asian="14pt" style:font-size-complex="14pt"/>
    </style:style>
    <style:style style:name="T244" style:parent-style-name="Standardnípísmoodstavce" style:family="text">
      <style:text-properties fo:font-size="16pt" style:font-size-asian="16pt" style:font-size-complex="16pt"/>
    </style:style>
    <style:style style:name="T24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4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4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4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5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5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5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53" style:parent-style-name="Standardnípísmoodstavce" style:family="text">
      <style:text-properties fo:font-size="14pt" style:font-size-asian="14pt" style:font-size-complex="14pt"/>
    </style:style>
    <style:style style:name="T254" style:parent-style-name="Standardnípísmoodstavce" style:family="text">
      <style:text-properties fo:font-size="16pt" style:font-size-asian="16pt" style:font-size-complex="16pt"/>
    </style:style>
    <style:style style:name="T255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5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5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5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6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61" style:parent-style-name="Odstavecseseznamem" style:list-style-name="WWNum9" style:family="paragraph">
      <style:paragraph-properties>
        <style:tab-stops>
          <style:tab-stop style:type="left" style:position="4.2833in"/>
          <style:tab-stop style:type="left" style:position="4.55in"/>
        </style:tab-stops>
      </style:paragraph-properties>
    </style:style>
    <style:style style:name="T26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6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6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6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7" style:parent-style-name="Standardnípísmoodstavce" style:family="text">
      <style:text-properties fo:font-size="12pt" style:font-size-asian="12pt" style:font-size-complex="12pt"/>
    </style:style>
    <style:style style:name="P26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6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Standardnípísmoodstavce" style:family="text">
      <style:text-properties fo:font-size="12pt" style:font-size-asian="12pt" style:font-size-complex="12pt"/>
    </style:style>
    <style:style style:name="P27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7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7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7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75" style:parent-style-name="Standardnípísmoodstavce" style:family="text">
      <style:text-properties fo:font-size="16pt" style:font-size-asian="16pt" style:font-size-complex="16pt"/>
    </style:style>
    <style:style style:name="T27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7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7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8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8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8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8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8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8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286" style:parent-style-name="Standard" style:family="paragraph">
      <style:paragraph-properties fo:text-align="center"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87" style:parent-style-name="Standardnípísmoodstavce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8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9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9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9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9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294" style:parent-style-name="Standardnípísmoodstavce" style:family="text">
      <style:text-properties fo:font-size="14pt" style:font-size-asian="14pt" style:font-size-complex="14pt"/>
    </style:style>
    <style:style style:name="T295" style:parent-style-name="Standardnípísmoodstavce" style:family="text">
      <style:text-properties fo:font-size="16pt" style:font-size-asian="16pt" style:font-size-complex="16pt"/>
    </style:style>
    <style:style style:name="T29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9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29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0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0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02" style:parent-style-name="Standardnípísmoodstavce" style:family="text">
      <style:text-properties fo:font-size="16pt" style:font-size-asian="16pt" style:font-size-complex="16pt"/>
    </style:style>
    <style:style style:name="T30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0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0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0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0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0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1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1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1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Standardnípísmoodstavce" style:family="text">
      <style:text-properties fo:font-size="12pt" style:font-size-asian="12pt" style:font-size-complex="12pt"/>
    </style:style>
    <style:style style:name="P31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1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Standardnípísmoodstavce" style:family="text">
      <style:text-properties fo:font-size="12pt" style:font-size-asian="12pt" style:font-size-complex="12pt"/>
    </style:style>
    <style:style style:name="P31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1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19" style:parent-style-name="Standardnípísmoodstavce" style:family="text">
      <style:text-properties fo:font-size="14pt" style:font-size-asian="14pt" style:font-size-complex="14pt"/>
    </style:style>
    <style:style style:name="T320" style:parent-style-name="Standardnípísmoodstavce" style:family="text">
      <style:text-properties fo:font-size="12pt" style:font-size-asian="12pt" style:font-size-complex="12pt"/>
    </style:style>
    <style:style style:name="P32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22" style:parent-style-name="Standardnípísmoodstavce" style:family="text">
      <style:text-properties fo:font-size="16pt" style:font-size-asian="16pt" style:font-size-complex="16pt"/>
    </style:style>
    <style:style style:name="T323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2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2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2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2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2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3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31" style:parent-style-name="Standardnípísmoodstavce" style:family="text">
      <style:text-properties fo:font-size="16pt" style:font-size-asian="16pt" style:font-size-complex="16pt"/>
    </style:style>
    <style:style style:name="T332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3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3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3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3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3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3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4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4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4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43" style:parent-style-name="Standardnípísmoodstavce" style:family="text">
      <style:text-properties fo:font-size="16pt" style:font-size-asian="16pt" style:font-size-complex="16pt"/>
    </style:style>
    <style:style style:name="T344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4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4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4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4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5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51" style:parent-style-name="Standard" style:family="paragraph">
      <style:paragraph-properties>
        <style:tab-stops>
          <style:tab-stop style:type="left" style:position="3.9666in"/>
          <style:tab-stop style:type="left" style:position="4.2333in"/>
        </style:tab-stops>
      </style:paragraph-properties>
    </style:style>
    <style:style style:name="P35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5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2pt" style:font-size-asian="12pt" style:font-size-complex="12pt"/>
    </style:style>
    <style:style style:name="P35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55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56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57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5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59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60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61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62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63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64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65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66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67" style:parent-style-name="Odstavecseseznamem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  <style:text-properties fo:font-size="14pt" style:font-size-asian="14pt" style:font-size-complex="14pt"/>
    </style:style>
    <style:style style:name="P368" style:parent-style-name="Standard" style:family="paragraph">
      <style:paragraph-properties>
        <style:tab-stops>
          <style:tab-stop style:type="left" style:position="4.4666in"/>
          <style:tab-stop style:type="left" style:position="4.7333in"/>
        </style:tab-stops>
      </style:paragraph-properties>
    </style:style>
    <style:style style:name="T369" style:parent-style-name="Standardnípísmoodstavce" style:family="text">
      <style:text-properties fo:font-size="14pt" style:font-size-asian="14pt" style:font-size-complex="14pt"/>
    </style:style>
    <style:style style:name="P370" style:parent-style-name="Standard" style:family="paragraph">
      <style:paragraph-properties>
        <style:tab-stops>
          <style:tab-stop style:type="left" style:position="4.7333in"/>
        </style:tab-stops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VZDĚLÁVACÍ PROGRAM ŠKOLNÍ DRUŽINY</text:span></text:p>
      <text:p text:style-name="P3">„My jsme kamarádi“</text:p>
      <text:p text:style-name="P4"><text:span text:style-name="T5">2024/2025</text:span></text:p>
      <text:p text:style-name="P6"/>
      <text:p text:style-name="P7">Základem jsou zde činnosti, které dětem přinášejí radostný zážitek z poznání a z vlastní aktivity. Vychovatelka je zde především přirozenou průvodkyní žáků po různých aktivitách, jejím hlavním posláním není předkládat hotové informace, ale podněcovat, povzbuzovat, pobízet.</text:p>
      <text:p text:style-name="P8"/>
      <text:p text:style-name="P9"><text:span text:style-name="T10">Projekt září, říjen: „BARVY, BARVY, BARVIČKY“</text:span></text:p>
      <text:p text:style-name="P11"><text:span text:style-name="T12">Vnímáme a sledujeme přírodu, těžiště spočívá v praktických činnostech a propojení s ostatními vzdělávacími činnostmi, vedeme děti k získávání ucelených vědomostí a dovednost</text:span></text:p>
      <text:p text:style-name="P13"><text:span text:style-name="T14"><text:s/></text:span></text:p>
      <text:p text:style-name="P15"><text:span text:style-name="T16"><text:s text:c="4"/>1.<text:s/></text:span><text:span text:style-name="T17">Místo, kde žijeme</text:span></text:p>
      <text:p text:style-name="P18"><text:span text:style-name="T19">odd. 1. tříd</text:span><text:span text:style-name="T20">: orientujeme se ve škole a jejím blízkém okolí</text:span></text:p>
      <text:p text:style-name="P21"><text:span text:style-name="T22">odd. 2. tříd</text:span><text:span text:style-name="T23">: hrajeme si na průvodce školou a jejího blízkého okolí</text:span></text:p>
      <text:p text:style-name="P24"><text:span text:style-name="T25">odd. 3. tříd</text:span><text:span text:style-name="T26">: pátráme, co skrývají odborné pracovny, orientujeme se ve městě, dokážeme poskytnout informace</text:span></text:p>
      <text:p text:style-name="P27"><text:span text:style-name="T28">2.<text:s/></text:span><text:span text:style-name="T29">Lidé kolem nás</text:span></text:p>
      <text:p text:style-name="P30"><text:s text:c="10"/>všechna oddělení:</text:p>
      <text:list text:style-name="WWNum1">
        <text:list-item text:start-value="0">
          <text:p text:style-name="P31"><text:span text:style-name="T32">vytváříme si pravidla, která dodržujeme, rozvíjíme kamarádské vztahy, hodnotíme chování své i svých kamarádů, hrajeme seznamovací hry</text:span><text:span text:style-name="T33"><text:tab/></text:span></text:p>
        </text:list-item>
        <text:list-item>
          <text:p text:style-name="P34">seznámíme se s Vnitřním řádem ŠD</text:p>
        </text:list-item>
        <text:list-item>
          <text:p text:style-name="P35">stolování: dodržujeme pravidla slušného chování a hygieny</text:p>
        </text:list-item>
        <text:list-item>
          <text:p text:style-name="P36">šatny: udržujeme pořádek a dbáme na své osobní věci</text:p>
        </text:list-item>
      </text:list>
      <text:p text:style-name="P37"><text:span text:style-name="T38">odd. 1. a 2. tříd</text:span><text:span text:style-name="T39">: správně zdravíme, poděkujeme, poprosíme a dokážeme se omluvit, neskáčeme do řeči</text:span></text:p>
      <text:p text:style-name="P40"><text:span text:style-name="T41">odd. 3. tříd</text:span><text:span text:style-name="T42">: předvádíme si, jak vstoupíme do ředitelny,</text:span><text:span text:style-name="T43"><text:s/></text:span><text:span text:style-name="T44">kanceláře, sborovny (zaklepání, pozdrav, vyřízení vzkazu)</text:span></text:p>
      <text:soft-page-break/>
      <text:p text:style-name="P45"><text:span text:style-name="T46"><text:s text:c="5"/>3.<text:s/></text:span><text:span text:style-name="T47">Lidé a čas</text:span></text:p>
      <text:p text:style-name="P48">DENNÍ REŽIM:</text:p>
      <text:p text:style-name="P49"><text:span text:style-name="T50">odd. 1. a 2. tříd</text:span><text:span text:style-name="T51">: vyprávíme si o důležitosti denního režimu, rozlišujeme povinnosti a zábavu</text:span></text:p>
      <text:p text:style-name="P52"><text:span text:style-name="T53">odd. 3. tříd</text:span><text:span text:style-name="T54">: vhodně využíváme volný čas (kroužky, četba apod.),<text:s/></text:span><text:span text:style-name="T55">víme,</text:span><text:span text:style-name="T56"><text:s/>proč je pro člověka důležité pravidelně a zdravě jíst, pít, odpočívat aktivně i pasivně</text:span></text:p>
      <text:p text:style-name="P57">ORIENTACE V ČASE:</text:p>
      <text:p text:style-name="P58"><text:span text:style-name="T59">všechna oddělení</text:span><text:span text:style-name="T60">: známe roční období, měsíce, dny v týdnu, hledáme v kalendáři svátky a významné dny – 28.9. Svatý Václav, 28.10. vznik republiky</text:span></text:p>
      <text:p text:style-name="P61"><text:span text:style-name="T62">odd. 3. tříd</text:span><text:span text:style-name="T63">: víme, jak se měří čas, známe hodiny (samostatné odchody ze ŠD)</text:span></text:p>
      <text:p text:style-name="P64">LIDÉ A MINULOST:</text:p>
      <text:p text:style-name="P65">odd. 1. a 2. tříd: čteme si pohádky</text:p>
      <text:p text:style-name="P66">odd. 3. tříd: čteme si báje a pověsti, srovnáváme život lidí dnes a dříve (stavby, technika apod.)</text:p>
      <text:p text:style-name="P67"><text:span text:style-name="T68"><text:s text:c="6"/>4.<text:s/></text:span><text:span text:style-name="T69"><text:s/>Rozmanitost přírody</text:span></text:p>
      <text:p text:style-name="P70">ROČNÍ OBDOBÍ: PODZIM</text:p>
      <text:p text:style-name="P71"><text:span text:style-name="T72">všechna oddělení</text:span><text:span text:style-name="T73">: pozorujeme změny v přírodě, sbíráme přírodní materiál (využití při Vv, Pč – výroba náhrdelníků, zvířátek, housenky a květy z listů, skřítek Podzimníček)</text:span></text:p>
      <text:p text:style-name="P74"><text:span text:style-name="T75">odd. 1. a 2. tříd</text:span><text:span text:style-name="T76">: charakterizujeme podzim, vyprávíme si o sklizni ovoce a zeleniny a jejich zpracování, použití v jídelníčku, poznáváme stromy podle listů, všímáme si pestrosti barev, malujeme a experimentujeme s barvami – list (zapouštění barev, vosková rezerva, frotáž), ovoce a zelenina (kolorovaná kresba), drak (technika tisku), ježek (barevný karton), práce s modelínou (ovoce a houby)</text:span></text:p>
      <text:p text:style-name="P77"><text:span text:style-name="T78">odd. 3. tříd</text:span><text:span text:style-name="T79">: poznáváme ovoce a zeleninu (podle vůně, chuti a hmatu), poznáváme stromy (podle koruny, kůry, listu), poznáváme houby – pozor na jedovaté! (pracujeme s atlasy, PC – modelujeme, malujeme a kreslíme houby), vytváříme atlasy a herbáře – skupinová práce, podzimní víly – tisk na textil, stříkané obrázky,</text:span><text:span text:style-name="T80"><text:s/></text:span><text:span text:style-name="T81">kolorovaná kresba</text:span></text:p>
      <text:p text:style-name="P82"><text:span text:style-name="T83"><text:s text:c="11"/>5. <text:s/></text:span><text:span text:style-name="T84">Člověk a jeho zdraví</text:span></text:p>
      <text:p text:style-name="P85">PÉČE O ZDRAVÍ:</text:p>
      <text:p text:style-name="P86"><text:span text:style-name="T87">odd. 1. a 2. tříd</text:span><text:span text:style-name="T88">: ujasňujeme si pravidla základních hygienických návyků</text:span></text:p>
      <text:p text:style-name="P89"><text:span text:style-name="T90">odd. 3. tříd</text:span><text:span text:style-name="T91">: neohrožujeme své zdraví, učíme se řešit krizové situace</text:span></text:p>
      <text:p text:style-name="P92"><text:span text:style-name="T93">všechna oddělení:</text:span><text:span text:style-name="T94"><text:s/>při tělovýchovných chvilkách a relaxačním cvičení procvičujeme a protahujeme celé tělo, správně se oblékáme</text:span></text:p>
      <text:p text:style-name="P95"/>
      <text:soft-page-break/>
      <text:p text:style-name="P96">PŘÍRODA JE NAŠE TĚLOCVIČNA:</text:p>
      <text:p text:style-name="P97"><text:span text:style-name="T98">všechna oddělení</text:span><text:span text:style-name="T99">:</text:span></text:p>
      <text:p text:style-name="P100">- chodíme na školní hřiště, hrajeme míčové a drobné pohybové hry (učíme se a dodržujeme pravidla), pořádáme turnaje mezi odděleními, využíváme herní prvky na hřišti a různé sportovní pomůcky (švihadla, obruče, skákací gumy apod.)</text:p>
      <text:p text:style-name="P101">- <text:s/>zařazujeme dopravní výchovu (bezpečná cesta do školy, poznávání značek)</text:p>
      <text:p text:style-name="P102">TĚLOCVIČNA:</text:p>
      <text:p text:style-name="P103">míčové a pohybové hry, štafetové hry, překážkové dráhy (viz.<text:s/>tematický plán)</text:p>
      <text:p text:style-name="P104"/>
      <text:p text:style-name="P105"><text:span text:style-name="T106">Projekt listopad, prosinec: „PŮJDEM SPOLU DO BETLÉMA“</text:span></text:p>
      <text:p text:style-name="P107">-vnímáme s dětmi atmosféru lidových zvyků v období adventu a o Vánocích, ukazujeme dětem, jak si v družině a doma vytvořit hezké a útulné prostředí, prožíváme a společně chápeme krásu v denním životě, v přírodě, formujeme citové vztahy, chápeme a tolerujeme názory jiných, umíme dárky přijímat a dávat</text:p>
      <text:p text:style-name="P108">-společná akce ŠD: „ČERTÍ BÁL“</text:p>
      <text:list text:style-name="WWNum4">
        <text:list-item text:start-value="1">
          <text:p text:style-name="P109"><text:span text:style-name="T110"><text:s/>Místo, kde žijeme</text:span></text:p>
        </text:list-item>
      </text:list>
      <text:p text:style-name="P111"><text:span text:style-name="T112"><text:s/></text:span><text:span text:style-name="T113">DOMOV:</text:span></text:p>
      <text:p text:style-name="P114">-vyprávíme si o životě v naší rodině, jak se připravujeme na Vánoce, jak je slavíme</text:p>
      <text:p text:style-name="P115">ŠKOLA:</text:p>
      <text:p text:style-name="P116">-připravujeme výzdobu na Vánoční jarmark a Čertí bál, vánoční výzdobu heren a chodeb</text:p>
      <text:p text:style-name="P117">MĚSTO:</text:p>
      <text:p text:style-name="P118">-všímáme si vánoční výzdoby ve městě a v obchodech, povídáme si o světě reklamy</text:p>
      <text:list text:style-name="WWNum4" text:continue-numbering="true">
        <text:list-item>
          <text:p text:style-name="P119"><text:span text:style-name="T120"><text:s/>Lidé kolem nás</text:span></text:p>
        </text:list-item>
      </text:list>
      <text:p text:style-name="P121">RODINA:</text:p>
      <text:p text:style-name="P122">všechna oddělení: připravujeme vánoční přání a dárky, svícny z přírodních materiálů-jablka, pomeranče, koření, větvičky, adventní věnce, práce s barvami na sklo, samotvrdnoucí hmotou, dokážeme prostřít vánoční<text:s/>stůl – ubrousky, svícny, svíčky, jmenovky</text:p>
      <text:p text:style-name="P123">SOUŽITÍ LIDÍ:</text:p>
      <text:p text:style-name="P124">-využijeme vánočního času se všemi jeho tradicemi k tomu, abychom učili děti vnímat jednotu a společenství mezi sebou navzájem, ale i přírodu, sdílíme společně radost, optimismus, hledáme si čas jeden na druhého, zdůrazňujeme pravý smysl Vánoc</text:p>
      <text:soft-page-break/>
      <text:list text:style-name="WWNum4" text:continue-numbering="true">
        <text:list-item>
          <text:p text:style-name="P125"><text:span text:style-name="T126"><text:s/>Lidé a čas</text:span></text:p>
        </text:list-item>
      </text:list>
      <text:p text:style-name="P127">DENNÍ REŽIM:</text:p>
      <text:p text:style-name="P128">-vybíráme si z nabídky TV programů a využíváme volný čas k aktivnímu odpočinku</text:p>
      <text:p text:style-name="P129">ORIENTACE V ČASE:</text:p>
      <text:p text:style-name="P130">-vnímáme kouzlo Vánoc, charakterizujeme si toto období, povídáme si o historii, původu a průběhu svátků, vánočních symbolech, pečivu a pokrmech, pranostikách, zvycích, posloucháme a zpíváme koledy</text:p>
      <text:p text:style-name="P131">všechna oddělení: vyrábíme loutky čertů, pracujeme ve skupině, malujeme čerty (různé techniky), připravujeme masky a výzdobu na „Čertí bál“</text:p>
      <text:p text:style-name="P132">LIDÉ A MINULOST:</text:p>
      <text:p text:style-name="P133">-seznamujeme se s dětskou literaturou, víme, kde si můžeme knihy půjčovat (IKC), čteme si pohádky, soutěžíme, seznamujeme se s legendou Tři králové, sv. Martin, Mikuláš</text:p>
      <text:p text:style-name="P134">- „čtení a povídání při svíčkách“- vytváříme atmosféru klidu a pohod</text:p>
      <text:list text:style-name="WWNum4" text:continue-numbering="true">
        <text:list-item>
          <text:p text:style-name="P135"><text:span text:style-name="T136">Rozmanitost přírody</text:span></text:p>
        </text:list-item>
      </text:list>
      <text:p text:style-name="P137">ROČNÍ OBDOBÍ:</text:p>
      <text:p text:style-name="P138">všechna oddělení: pozorujeme změny v přírodě, výzdoba chodeb ŠD</text:p>
      <text:p text:style-name="P139">-sněhuláci (různé techniky a materiál)</text:p>
      <text:p text:style-name="P140">-zvířata v zimě <text:s/></text:p>
      <text:p text:style-name="P141">ZIMA:</text:p>
      <text:p text:style-name="P142">odd. 1. a 2. tříd: charakterizujeme si zimu, zkoumáme vlastnosti sněhu a ledu, lidový zvyk „Barborka“, doplňujeme si znalosti v encyklopediích a na internetu</text:p>
      <text:p text:style-name="P143">odd. 3. tříd: seznamujeme se s pranostikami, připravíme vánoční strom pro ptáky, doplňujeme si znalosti na internetu, připravujeme pro své kamarády soutěže a kvízy o přírodě</text:p>
      <text:p text:style-name="P144"/>
      <text:list text:style-name="WWNum4" text:continue-numbering="true">
        <text:list-item>
          <text:p text:style-name="P145"><text:span text:style-name="T146">Člověk a jeho zdraví</text:span></text:p>
        </text:list-item>
      </text:list>
      <text:p text:style-name="P147">LIDSKÉ TĚLO:</text:p>
      <text:p text:style-name="P148">-diskutujeme o zdravém životním stylu, zdravé výživě, zdravověda</text:p>
      <text:p text:style-name="P149">-uvolňujeme se, protahujeme a odpočíváme při relaxačních cvičeních, baví nás cvičení s hudbou a tanec (využití IT)</text:p>
      <text:p text:style-name="P150">PŘÍRODA JE NAŠE TĚLOCVIČNA:</text:p>
      <text:p text:style-name="P151">-každý den chodíme ven, hrajeme hry na sněhu (čertí honičky, hod koulí na cíl)</text:p>
      <text:soft-page-break/>
      <text:p text:style-name="P152">TĚLOCVIČNA: viz.<text:s/>tematický<text:s/>plán</text:p>
      <text:p text:style-name="P153"/>
      <text:p text:style-name="P154"><text:span text:style-name="T155">Projekt leden, únor: „Z pohádky do pohádky“</text:span></text:p>
      <text:p text:style-name="P156">-zaměříme se na dětskou literaturu s pohádkovou tématikou, v knihách hledáme zdroj zábavy, poučení a inspirace (masky na karneval), rozvíjíme slovní zásobu, poznáváme dobro a zlo, rozpoznáváme skutečnost od fantazie, objektivně hodnotíme chování pohádkových postav</text:p>
      <text:p text:style-name="P157"><text:span text:style-name="T158">- společná akce ŠD:<text:s/></text:span><text:span text:style-name="T159">KARNEVAL</text:span></text:p>
      <text:list text:style-name="WWNum5">
        <text:list-item text:start-value="1">
          <text:p text:style-name="P160"><text:span text:style-name="T161">Místo, kde žijeme</text:span></text:p>
        </text:list-item>
      </text:list>
      <text:p text:style-name="P162">- návštěva městského muzea</text:p>
      <text:p text:style-name="P163">DOMOV:</text:p>
      <text:p text:style-name="P164"><text:span text:style-name="T165">odd. 1. a 2. tříd</text:span><text:span text:style-name="T166">: hrajeme si na architekty, stavíme domy z kostek a stavebnicových dílů</text:span></text:p>
      <text:p text:style-name="P167"><text:span text:style-name="T168">odd. 3. tříd</text:span><text:span text:style-name="T169">: vyrábíme si výzdobu do svého pokoje</text:span></text:p>
      <text:p text:style-name="P170">ŠKOLA:</text:p>
      <text:p text:style-name="P171">všechna oddělení: pojmenováváme profese lidí, kteří pracují ve škole, vážíme si jejich práce, udržujeme pořádek v hernách a šatnách</text:p>
      <text:list text:style-name="WWNum5" text:continue-numbering="true">
        <text:list-item>
          <text:p text:style-name="P172"><text:span text:style-name="T173">Lidé kolem nás</text:span></text:p>
        </text:list-item>
      </text:list>
      <text:p text:style-name="P174">SOUŽITÍ LIDÍ:</text:p>
      <text:p text:style-name="P175">hovoříme na téma: „Já a můj kamarád, Kdo je kamarád a proč“, dodržujeme stanovená pravidla a plníme svoje povinnosti, vytváříme si vlastní sebevědomí a posilujeme schopnost nepodléhat cizím negativním vlivům</text:p>
      <text:list text:style-name="WWNum5" text:continue-numbering="true">
        <text:list-item>
          <text:p text:style-name="P176"><text:span text:style-name="T177">Lidé a čas</text:span></text:p>
        </text:list-item>
      </text:list>
      <text:p text:style-name="P178"><text:span text:style-name="T179">D</text:span><text:span text:style-name="T180">ENNÍ REŽIM:</text:span></text:p>
      <text:p text:style-name="P181">-vhodně využíváme svůj volný čas</text:p>
      <text:p text:style-name="P182"><text:span text:style-name="T183">odd. 1. a 2. tříd</text:span><text:span text:style-name="T184">: věnujeme se literatuře s pohádkovou tématikou</text:span></text:p>
      <text:p text:style-name="P185"><text:span text:style-name="T186">odd. 3. tříd</text:span><text:span text:style-name="T187">: orientujeme se v literatuře zábavné a poučné</text:span></text:p>
      <text:p text:style-name="P188">ORIENTACE V ČASE:</text:p>
      <text:p text:style-name="P189">-rozlišujeme minulost a současnost, povídáme si o životě lidí dříve a dnes, povídáme si o lidových zvycích, těšíme se na „KARNEVAL“</text:p>
      <text:p text:style-name="P190"><text:span text:style-name="T191">odd. 1. a 2. tříd</text:span><text:span text:style-name="T192">: malujeme pohádkové postavy a šašky, kolorovaná kresba, máme rádi omalovánky</text:span></text:p>
      <text:p text:style-name="P193">-vyrábíme si masky na karneval z barevného kartonu, papírových talířů a sáčků</text:p>
      <text:soft-page-break/>
      <text:p text:style-name="P194"><text:span text:style-name="T195">odd. 3. tříd</text:span><text:span text:style-name="T196">: vyrábíme pohádkové loutky, tvoříme obličeje z balónků, papírových pytlů, vytváříme papírové a textilní koláže, připravujeme výzdobu společenské místnosti</text:span></text:p>
      <text:list text:style-name="WWNum5" text:continue-numbering="true">
        <text:list-item>
          <text:p text:style-name="P197"><text:span text:style-name="T198">Rozmanitost přírody</text:span></text:p>
        </text:list-item>
      </text:list>
      <text:p text:style-name="P199">ROČNÍ OBDOBÍ:</text:p>
      <text:p text:style-name="P200">-při pobytu venku sledujeme změny v přírodě, charakterizujeme zimní měsíce, hrajeme přírodovědné soutěže a kvízy</text:p>
      <text:p text:style-name="P201">ZIMA:</text:p>
      <text:p text:style-name="P202">-vnímáme kouzlo zimy (jinovatka, sněhové vločky, led), sledujeme vlastnosti sněhu a ledu, děláme pokusy (sníh-bílý, voda-špinavá apod.), všímáme si délky dne, vysvětlujeme si lidové pranostiky</text:p>
      <text:p text:style-name="P203">-zajímáme se o život zvířat v zimě, krmení zvěře a ptáků</text:p>
      <text:p text:style-name="P204">-téma:<text:s/>sněhulák – různé<text:s/>techniky a materiál</text:p>
      <text:p text:style-name="P205"><text:span text:style-name="T206"><text:s text:c="4"/>5</text:span><text:span text:style-name="T207">.<text:s/></text:span><text:span text:style-name="T208">Člověk a jeho zdraví</text:span></text:p>
      <text:p text:style-name="P209">PÉČE O ZDRAVÍ:</text:p>
      <text:p text:style-name="P210">-správně se oblékáme a chráníme se před nachlazením, diskutujeme o vhodném oblečení a obutí, relaxujeme a cvičíme při hudbě</text:p>
      <text:p text:style-name="P211">ZDRAVÝ JÍDELNÍČEK:</text:p>
      <text:p text:style-name="P212">-povídáme si o správném stravování a důležitosti ovoce a zeleniny v našem jídelníčku, vybíráme si správně z nabídky jídel ve školní jídelně, povídáme si o důležitosti pestré stravy, pitném režimu, pravidelné stravě</text:p>
      <text:p text:style-name="P213">OSOBNÍ NEBEZPEČÍ:</text:p>
      <text:p text:style-name="P214">-povídáme si o nebezpečí při zimních sportech – bruslení, sáňkování, bobování, lyžování, také o bezpečnosti při sněhových hrách – házení sněhových koulí, klouzání na zledovatělém povrchu</text:p>
      <text:p text:style-name="P215">ZIMNÍ RADOVÁNKY:</text:p>
      <text:p text:style-name="P216">-využíváme vhodné sněhové podmínky k hrám na sněhu, sníh je náš stavební materiál, stavíme iglú, sněhuláky, házíme koulí na určený cíl</text:p>
      <text:p text:style-name="P217">TĚLOCVIČNA: viz.<text:s/>tematický<text:s/>plán</text:p>
      <text:p text:style-name="P218"/>
      <text:p text:style-name="P219"><text:span text:style-name="T220">Projekt březen, duben: „PLETU, PLETU POMLÁZKU“</text:span></text:p>
      <text:p text:style-name="P221">-seznámíme děti s velikonočními tradicemi, symboly a zvyky, jejich významem, budeme pozorovat přírodu a prakticky navazovat na školní znalosti, informace vyhledáváme s dětmi v encyklopediích a na internetu</text:p>
      <text:soft-page-break/>
      <text:p text:style-name="P222">-společné akce ŠD: „SLUNÍČKOVÝ DEN“ (v rámci<text:s/>oddělení) -<text:s/>zábavné odpoledne plné her a soutěží k přivítání jara</text:p>
      <text:p text:style-name="P223"><text:s text:c="34"/>„POKLAD ČARODĚJNIC“ (v rámci oddělení) – soutěžní odpoledne: netradiční sportovní soutěže, malování na asfalt, hledání pokladu, zábavné kvízy a tajenky</text:p>
      <text:p text:style-name="P224"><text:span text:style-name="T225"><text:s text:c="34"/></text:span></text:p>
      <text:list text:style-name="WWNum6">
        <text:list-item text:start-value="1">
          <text:p text:style-name="P226"><text:span text:style-name="T227">Místo, kde žijeme</text:span></text:p>
        </text:list-item>
      </text:list>
      <text:p text:style-name="P228">DOMOV:</text:p>
      <text:p text:style-name="P229"><text:span text:style-name="T230">odd. 1. tříd</text:span><text:span text:style-name="T231">: vyrábíme ozdoby do květináčů – kuře, zajíc, kohout, slepice</text:span></text:p>
      <text:p text:style-name="P232"><text:span text:style-name="T233">odd. 2. tříd</text:span><text:span text:style-name="T234">: vyrábíme si velikonoční závěsy</text:span></text:p>
      <text:p text:style-name="P235"><text:span text:style-name="T236">odd. 3. tříd</text:span><text:span text:style-name="T237">: vyrábíme velikonoční figurky</text:span></text:p>
      <text:p text:style-name="P238">ŠKOLA:</text:p>
      <text:p text:style-name="P239">-dbáme na pořádek v okolí školní družiny a hřiště</text:p>
      <text:p text:style-name="P240">MĚSTO:</text:p>
      <text:p text:style-name="P241">-při vycházkách dbáme na bezpečnost, všímáme si stavebních materiálů dnes a dříve (Karlov), architektury a výzdoby budov, vyprávíme si, co se nám v našem městě líbí a nelíbí, jak využíváme sportovní a zábavná zařízení</text:p>
      <text:p text:style-name="P242"><text:span text:style-name="T243"><text:s text:c="7"/>2</text:span><text:span text:style-name="T244">.<text:s/></text:span><text:span text:style-name="T245">Lidé kolem nás</text:span></text:p>
      <text:p text:style-name="P246">RODINA:</text:p>
      <text:p text:style-name="P247">-povídáme si, jak slavíme Velikonoce u nás doma, o výrobě velikonočního pečiva a výzdobě domácnosti</text:p>
      <text:p text:style-name="P248">SOUŽITÍ LIDÍ:</text:p>
      <text:p text:style-name="P249">-společně připravujeme výzdobu heren a prostor školní družiny</text:p>
      <text:p text:style-name="P250">-nezapomínáme používat kouzelná slovíčka</text:p>
      <text:p text:style-name="P251">-dbáme na pořádek v osobních věcech, v hernách, šatnách a ve školní jídelně</text:p>
      <text:p text:style-name="P252"><text:span text:style-name="T253"><text:s text:c="5"/>3</text:span><text:span text:style-name="T254">.<text:s/></text:span><text:span text:style-name="T255">Lidé a čas</text:span></text:p>
      <text:p text:style-name="P256">ORIENTACE V ČASE:</text:p>
      <text:p text:style-name="P257">-ve všech hernách ŠD máme hodiny, při příchodu do školní družiny se seznámíme s programem dne a jeho časovým rozvržením, sledujeme čas odchodů na zájmové kroužky</text:p>
      <text:p text:style-name="P258">VELIKONOCE:</text:p>
      <text:p text:style-name="P259">-svátky jara, seznamujeme se s lidovými zvyky a symboly – pomlázka, beránek, zajíček, vajíčko</text:p>
      <text:soft-page-break/>
      <text:p text:style-name="P260">všechna oddělení: zdobení vajíček – různé techniky (mramorové barvy, batika, akrylové barvy apod.)</text:p>
      <text:list text:style-name="WWNum9">
        <text:list-item text:start-value="4">
          <text:p text:style-name="P261"><text:span text:style-name="T262">Rozmanitost přírody</text:span></text:p>
        </text:list-item>
      </text:list>
      <text:p text:style-name="P263">JARO:</text:p>
      <text:p text:style-name="P264">-známe charakteristiku, pozorujeme jarní přírodu, poznáváme jarní květiny podle obrázků a skutečnosti, pracujeme s atlasy rostlin a na PC, máme rádi soutěže a kvízy z oblasti přírody, seznamujeme se s pranostikami</text:p>
      <text:p text:style-name="P265"><text:span text:style-name="T266">všechna oddělení</text:span><text:span text:style-name="T267">: vyrábíme leporela květin a zvířat, motýli, veselá sluníčka, pracujeme s prstovými barvami, krepovým papírem</text:span></text:p>
      <text:p text:style-name="P268"><text:span text:style-name="T269">odd. 3. tříd</text:span><text:span text:style-name="T270">: batikujeme trička</text:span></text:p>
      <text:p text:style-name="P271">CHRÁNÍME SVÉ ŽIVOTNÍ PROSTŘEDÍ:</text:p>
      <text:p text:style-name="P272">-vyprávíme si, jak se správně chovat v přírodě, jak ji chránit, chráněná území ČR</text:p>
      <text:p text:style-name="P273">-22.4. DEN ZEMĚ</text:p>
      <text:p text:style-name="P274"><text:span text:style-name="T275"><text:s text:c="6"/>5.<text:s/></text:span><text:span text:style-name="T276">Člověk a jeho zdraví</text:span></text:p>
      <text:p text:style-name="P277">PÉČE O ZDRAVÍ:</text:p>
      <text:p text:style-name="P278">-DUBEN – měsíc bezpečnosti (opakujeme si pravidla silničního provozu pro chodce a cyklisty, předcházíme úrazům</text:p>
      <text:p text:style-name="P279">- možnost návštěvy dopravního hřiště</text:p>
      <text:p text:style-name="P280">ZDRAVÝ JÍDELNÍČEK:</text:p>
      <text:p text:style-name="P281">-sledujeme jídelníček ve školní jídelně, správně si vybíráme z dané nabídky</text:p>
      <text:p text:style-name="P282">PŘÍRODA JE NAŠE TĚLOCVIČNA:</text:p>
      <text:p text:style-name="P283">-denně chodíme na hřiště, procvičujeme obratnost, hrajeme míčové hry, drobné pohybové a štafetové hry, dodržujeme jejich pravidla, věnujeme se lehké atletice</text:p>
      <text:p text:style-name="P284">TĚLOCVIČNA: viz.<text:s/>tematický<text:s/>plán</text:p>
      <text:p text:style-name="P285"/>
      <text:p text:style-name="P286"><text:span text:style-name="T287">Projekt květen, červen: „KDO SI HRAJE, NEZLOBÍ“</text:span></text:p>
      <text:p text:style-name="P288">-upevňujeme stanovená pravidla</text:p>
      <text:p text:style-name="P289">-rozvíjíme základní pohybové schopnosti (vytrvalost, rychlost, sílu, obratnost)</text:p>
      <text:p text:style-name="P290">-dodržujeme pravidla všech her a soutěží</text:p>
      <text:p text:style-name="P291">-společná akce ŠD: „OLYMPIÁDA ŠD“</text:p>
      <text:p text:style-name="P292"/>
      <text:soft-page-break/>
      <text:p text:style-name="P293"><text:span text:style-name="T294"><text:s text:c="5"/></text:span><text:span text:style-name="T295"><text:s/>1.<text:s/></text:span><text:span text:style-name="T296">Místo, kde žijeme</text:span></text:p>
      <text:p text:style-name="P297">DOMOV:</text:p>
      <text:p text:style-name="P298">-povídáme si, kdo patří do naší širší rodiny (rodokmen), prohlížíme si naše rodinná alba, školní fotografie</text:p>
      <text:p text:style-name="P299">MĚSTO:</text:p>
      <text:p text:style-name="P300">-seznamujeme se s historií našeho města – výstavky pohledů, knih, map, vycházky do historické části Karlova, kreslíme a malujeme Konopiště</text:p>
      <text:p text:style-name="P301"><text:span text:style-name="T302"><text:s text:c="4"/>2.<text:s/></text:span><text:span text:style-name="T303">Lidé kolem nás</text:span></text:p>
      <text:p text:style-name="P304">RODINA:</text:p>
      <text:p text:style-name="P305">-hrajeme si na rodinu – role rodinných příslušníků, vzájemná pomoc, tolerance, ocenění práce druhých</text:p>
      <text:p text:style-name="P306">SVÁTEK MATEK:</text:p>
      <text:p text:style-name="P307">-rozhovory na téma: Jak doma pomáháme</text:p>
      <text:p text:style-name="P308"><text:s text:c="37"/>Co pro nás tatínek a maminka dělají</text:p>
      <text:p text:style-name="P309"><text:s text:c="37"/>Jak a jakým dárkem uděláme radost.</text:p>
      <text:p text:style-name="P310"><text:s text:c="36"/>Jak trávíme s rodiči volný čas.</text:p>
      <text:p text:style-name="P311"><text:span text:style-name="T312">odd. 1. a 2. tříd</text:span><text:span text:style-name="T313">: připravujeme přáníčka z barevného kartonu, učíme se básničku pro maminku</text:span></text:p>
      <text:p text:style-name="P314"><text:span text:style-name="T315">odd. 3. tříd</text:span><text:span text:style-name="T316">: vyrábíme květy a kytice z krepového papíru, přáníčky</text:span></text:p>
      <text:p text:style-name="P317">SOUŽITÍ LIDÍ:</text:p>
      <text:p text:style-name="P318"><text:span text:style-name="T319">-</text:span><text:span text:style-name="T320">nasloucháme svým kamarádům, společně si hrajeme a pracujeme ve skupině, obhajujeme vlastní názor a přijímáme názor druhých, své kamarády zdravíme a používáme v komunikaci s nimi „kouzelná slovíčka“</text:span></text:p>
      <text:p text:style-name="P321"><text:span text:style-name="T322"><text:s text:c="5"/>3.<text:s/></text:span><text:span text:style-name="T323">Lidé a čas</text:span></text:p>
      <text:p text:style-name="P324">LIDÉ A MINULOST:</text:p>
      <text:p text:style-name="P325">-sledujeme, jak se mění naše město, vnímáme rozdíly mezi starými a novými stavbami, povídáme si o řemeslech, dokážeme získávat nové poznatky z encyklopedií a počítače</text:p>
      <text:p text:style-name="P326">-malujeme barevnými křídami na chodník</text:p>
      <text:p text:style-name="P327"/>
      <text:p text:style-name="P328"/>
      <text:p text:style-name="P329"/>
      <text:soft-page-break/>
      <text:p text:style-name="P330"><text:span text:style-name="T331"><text:s text:c="4"/>4.<text:s/></text:span><text:span text:style-name="T332">Rozmanitost přírody</text:span></text:p>
      <text:p text:style-name="P333">JARO:</text:p>
      <text:p text:style-name="P334">-pokračujeme v pozorování jarní přírody, soutěžíme ve znalostech z oblasti přírody, poznáváme stromy v okolí školy podle tvaru listů, květů, poznáváme rostliny, pracujeme s atlasy rostlin</text:p>
      <text:p text:style-name="P335">všechna oddělení: pokračujeme v malování leporel-různé techniky</text:p>
      <text:p text:style-name="P336">LÉTO:</text:p>
      <text:p text:style-name="P337">-známe charakteristiku, těšíme se na prázdniny, vyprávíme si, jak je s rodinou trávíme</text:p>
      <text:p text:style-name="P338">VODA:</text:p>
      <text:p text:style-name="P339">-klademe si otázky a odpovídáme: Proč je voda důležitá?<text:s/>Jak s ní má člověk zacházet? <text:s/>seznamujeme se s životem ve vodě-<text:s/>známe jména rybníků, potoků a řek v blízkosti našeho města, víme, co je koloběh života v přírodě</text:p>
      <text:p text:style-name="P340">CHRÁNÍME SVÉ ŽIVOTNÍ PROSTŘEDÍ:</text:p>
      <text:p text:style-name="P341">-<text:s/>v prostorách hřiště udržujeme pořádek, zametáme a uklízíme, v přírodě se chováme ukázněně, povídáme si o nebezpečí ohně</text:p>
      <text:p text:style-name="P342"><text:span text:style-name="T343"><text:s text:c="3"/>5.<text:s/></text:span><text:span text:style-name="T344">Člověk a jeho zdraví</text:span><text:bookmark-start text:name="Bookmark"/><text:bookmark-end text:name="Bookmark"/></text:p>
      <text:p text:style-name="P345">PÉČE O ZDRAVÍ:</text:p>
      <text:p text:style-name="P346">-povídáme si o důležitosti pobytu venku a o jeho nebezpečích (spálení, ochrana kůže, pitný režim, správné oblečení atd.), dbáme na bezpečnost při koupání, pozor na bodnutí hmyzem(ošetření)</text:p>
      <text:p text:style-name="P347">PŘÍRODA JE NAŠE TĚLOCVIČNA:</text:p>
      <text:p text:style-name="P348">-pokračujeme v přípravě na olympiádu ve školní družině (běh, skok daleký, hod míčkem)</text:p>
      <text:p text:style-name="P349">-pořádáme turnaj ve vybíjené a florbalu</text:p>
      <text:p text:style-name="P350">TĚLOCVIČNA: viz.<text:s/>tematický<text:s/>plán</text:p>
      <text:p text:style-name="P351"/>
      <text:p text:style-name="P352">V Benešově dne 2.<text:s/>9.<text:s/>2024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<text:span text:style-name="T369"><text:s text:c="6"/></text:span></text:p>
      <text:p text:style-name="P370"/>
      <text:p text:style-name="P3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 fo:font-style="italic" style:font-style-asian="italic"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ize="14pt" style:font-size-asian="14pt"/>
    </style:style>
    <style:style style:name="ListLabel4" style:display-name="ListLabel 4" style:family="text">
      <style:text-properties fo:font-weight="normal" style:font-weight-asian="normal" fo:font-size="16pt" style:font-size-asian="16pt" style:text-underline-type="none" style:text-underline-color="font-color"/>
    </style:style>
    <style:style style:name="ListLabel5" style:display-name="ListLabel 5" style:family="text">
      <style:text-properties fo:font-size="16pt" style:font-size-asian="16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Calibri" style:font-name-complex="Calibri" fo:font-style="italic" style:font-style-asian="italic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ize="14pt" style:font-size-asian="14pt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14pt" style:font-size-asian="14pt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ize="16pt" style:font-size-asian="16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6pt" style:font-size-asian="16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list-format-name="NLF0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eřina Lukešová</meta:initial-creator>
    <dc:creator>Dvořáková Hana</dc:creator>
    <meta:creation-date>2019-08-25T12:57:00Z</meta:creation-date>
    <dc:date>2024-10-02T20:24:00Z</dc:date>
    <meta:template xlink:href="Normal" xlink:type="simple"/>
    <meta:editing-cycles>9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9" meta:word-count="2161" meta:character-count="14887" meta:row-count="106" meta:non-whitespace-character-count="12755"/>
  </office:meta>
</office:document-meta>
</file>